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" style:parent-style-name="Normale" style:family="paragraph">
      <style:paragraph-properties fo:margin-bottom="0in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" style:parent-style-name="Normale" style:family="paragraph">
      <style:paragraph-properties fo:margin-bottom="0in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" style:parent-style-name="Normale" style:family="paragraph">
      <style:paragraph-properties fo:margin-bottom="0in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" style:parent-style-name="Normale" style:family="paragraph">
      <style:paragraph-properties fo:margin-bottom="0in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" style:parent-style-name="Normale" style:family="paragraph">
      <style:paragraph-properties fo:margin-bottom="0in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9" style:parent-style-name="Normale" style:family="paragraph">
      <style:paragraph-properties fo:margin-bottom="0in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fo:margin-bottom="0in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" style:parent-style-name="Normale" style:family="paragraph">
      <style:paragraph-properties fo:text-align="center" fo:margin-bottom="0in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center" fo:margin-bottom="0in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margin-bottom="0in">
        <style:tab-stops>
          <style:tab-stop style:type="left" style:position="1.7291in"/>
        </style:tab-stops>
      </style:paragraph-properties>
    </style:style>
    <style:style style:name="T14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3" style:parent-style-name="Normale" style:family="paragraph">
      <style:paragraph-properties fo:margin-bottom="0in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margin-bottom="0in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fo:text-align="end" fo:margin-bottom="0in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6" style:parent-style-name="Normale" style:family="paragraph">
      <style:paragraph-properties fo:text-align="end" fo:margin-bottom="0in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margin-bottom="0in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margin-bottom="0in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4"/>
      <text:p text:style-name="P5"/>
      <text:p text:style-name="P6"/>
      <text:p text:style-name="P7"/>
      <text:p text:style-name="P8">Lavori di: “Completamento ed adeguamento del Complesso<text:s/>Sportivo “Acquasanta” in L’Aquila.</text:p>
      <text:p text:style-name="P9">CIG: 549530879D</text:p>
      <text:p text:style-name="P10"/>
      <text:p text:style-name="P11">AVVISO DI PROSIEGUO OPERAZIONI DI GARA</text:p>
      <text:p text:style-name="P12"/>
      <text:p text:style-name="P13"><text:span text:style-name="T14"><text:s text:c="6"/></text:span><text:span text:style-name="T15">Si comunica che la Commissione per l’aggiudicazione in oggetto procederà all’apertura delle<text:s/></text:span><text:span text:style-name="T16"><text:s text:c="5"/></text:span><text:span text:style-name="T17">“ Buste B</text:span><text:span text:style-name="T18">” contenenti</text:span><text:span text:style-name="T19"><text:s/>l’offerta<text:s/></text:span><text:span text:style-name="T20">economica<text:s/></text:span><text:span text:style-name="T21">nella giornata di</text:span><text:span text:style-name="T22"><text:s/>mercoledi 16 c.m. dalle ore 9.00 ed in continuazione, presso la sede del Settore Ricostruzione Pubblica e Patrimonio, sita in via Ulisse Nurzia,5 – L’Aquila.</text:span></text:p>
      <text:p text:style-name="P23"/>
      <text:p text:style-name="P24">L’Aquila, 14/04/2014</text:p>
      <text:p text:style-name="P25">Il Presidente della commissione di gara</text:p>
      <text:p text:style-name="P26"><text:s/>Ing. Lucio Nardis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1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013in"/>
      </style:footer-style>
    </style:page-layout>
    <style:style style:name="P2" style:parent-style-name="Intestazione" style:family="paragraph">
      <style:paragraph-properties fo:text-align="center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6111in" svg:height="1.5736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F.Caporale</dc:creator>
    <meta:creation-date>2014-04-14T14:59:00Z</meta:creation-date>
    <dc:date>2014-04-14T14:59:00Z</dc:date>
    <meta:print-date>2014-04-14T1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